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f497d"/>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font-weight-complex="bold"/>
    </style:style>
    <style:style style:name="P4" style:family="paragraph" style:parent-style-name="Standard">
      <style:text-properties style:font-name="Calibri" fo:font-size="11pt" fo:font-weight="normal" style:font-size-asian="11pt" style:font-weight-asian="normal" style:font-size-complex="11pt" style:font-weight-complex="normal"/>
    </style:style>
    <style:style style:name="P5"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normal" style:font-weight-asian="normal" style:font-weight-complex="normal"/>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SA</text:p>
      <text:p text:style-name="P10">Security</text:p>
      <text:p text:style-name="P1"/>
      <text:p text:style-name="Standard"><text:tab/><text:tab/><text:tab/><text:tab/><text:tab/><text:tab/><text:tab/><text:tab/><text:tab/><text:tab/><text:tab/></text:p>
      <text:p text:style-name="Standard"/>
      <text:p text:style-name="P6"><text:span text:style-name="T4"><text:s/></text:span><text:span text:style-name="T5">Turvaplaan </text:span><text:span text:style-name="T2"><text:tab/></text:span></text:p>
      <text:p text:style-name="P12"/>
      <text:p text:style-name="P3">Lühitutvustus.</text:p>
      <text:p text:style-name="P2"/>
      <text:p text:style-name="P2">Üritus toimub 09.07.2026 kell 17:00st kuni 12.07.2026 kella 22:00ni Jänedal Lossi tee 1 ja lossi esises pargis ning Kalijärve ääres . </text:p>
      <text:p text:style-name="P2">Tegu on vabas õhus toimuva kino, kunsti ja muusikafestivaliga „Kikumu 2026“, neljal õhtul esinevad DJ-d ja muusika live artistid.</text:p>
      <text:p text:style-name="P2"/>
      <text:p text:style-name="P2"/>
      <text:p text:style-name="P3">Üld andmed.</text:p>
      <text:p text:style-name="P3"/>
      <text:p text:style-name="P4">Üritus: KIKUMU Festival 2026</text:p>
      <text:p text:style-name="P2">Korraldaja: MTÜ Must Käsi</text:p>
      <text:p text:style-name="P2">Korraladaja esindaja: Indrek Kasela</text:p>
      <text:p text:style-name="P2">Kuupäevad: 09.07 kl. 17:00 kuni 12.07 kl. 20:00</text:p>
      <text:p text:style-name="P2">Asukoht: Jäneda, Lossi tee 1 ning selle esine park (Lisa 1)+ Kalijärve äärne ujumisala ( Lisa 1.1)</text:p>
      <text:p text:style-name="P2">Eeldatav osalejate arv: 1500-1800 <text:s/>inimest, festival on kogupere üritus, alates 23:00 on programm 18+.</text:p>
      <text:p text:style-name="P2">Helitehnika: Helitehnika kahel välilaval ja neljal siselaval, võimsam 23kW</text:p>
      <text:p text:style-name="P2">Ajutised ehitised: 1 katusega 40 m2 telk, 3 nn. Star-telki.</text:p>
      <text:p text:style-name="P2">Jäätmehooldus ja WC-d: korraldab Keskkonnateenused. Festivalil kogutakse jäätmeid liikide kaupa, vastavalt märgistatud prügikastidesse: bio, taara, sega-olme. Vastutab korraldaja.</text:p>
      <text:p text:style-name="P2">Alkoholi müük: toimub, vastava loa tagab korraldaja.</text:p>
      <text:p text:style-name="P2">Toitlustus; toimub, vastava loa tagab toitlustaja.</text:p>
      <text:p text:style-name="P2">Turvaettevõte: Estonian Security Agency OÜ, 1284. Vastutav turvajuht Priit Kopti.</text:p>
      <text:p text:style-name="P2">Turvatöötajaid on üritusel 16. Turvatöötajate instrueerimine toimub 1 tund enne festivali algust. </text:p>
      <text:p text:style-name="P2">Turvatöötajate kasutatav varustus: raadiosaatja, käerauad, geel gaasipihusti, taskulamp, medkott.</text:p>
      <text:p text:style-name="P2">PPA, Kiirabi, Päästeamet: Abi kasutatakse vajaduse ning sündmuse põhiselt, helistades operatiivteenistuse numbrile <text:span text:style-name="T1">112. </text:span><text:span text:style-name="T3">Tagatud „roheline tee“.(Lisa 1, Lisa 1.1)</text:span></text:p>
      <text:p text:style-name="P2">Evakueerimine: ohu olukorra tekkimisel, toimub evakuatsioon vabalt valitud ohutus suunas ja ohuallikast eemale liikudes.</text:p>
      <text:p text:style-name="P2">Perimeeter: Festivali alad on piiratud piirdeaedadega.</text:p>
      <text:p text:style-name="P8">Parkimine: Lisa 3</text:p>
      <text:p text:style-name="P8">Liikluskorraldus: muutub, festivali toimumise ajal, lossi esisel alal on tavaliiklus autodele peatatud.</text:p>
      <text:p text:style-name="P8">Koduloomad pole lubatud v.a. eri juhtudel</text:p>
      <text:p text:style-name="Standard"/>
      <text:p text:style-name="P7"/>
      <text:p text:style-name="P7">Turvafirma tööülesanded festivalil.</text:p>
      <text:p text:style-name="Standard"/>
      <text:p text:style-name="P8"/>
      <text:p text:style-name="P8">Avalikul üritusel korra tagamine festivalialal.</text:p>
      <text:p text:style-name="P8">Festivalialal kehtestatud kodukorra järgimine külastajate poolt.</text:p>
      <text:p text:style-name="P8">Perimeetri ja sissepääsu jälgimine</text:p>
      <text:p text:style-name="P8">Esmaabi</text:p>
      <text:p text:style-name="P8"><text:soft-page-break/></text:p>
      <text:p text:style-name="Standard"/>
      <text:p text:style-name="Standard"/>
      <text:p text:style-name="Standard"/>
      <text:p text:style-name="Standard"/>
      <text:p text:style-name="P7">Turvatööd puudutav info ja muu oluline info.</text:p>
      <text:p text:style-name="P7"/>
      <text:p text:style-name="P9"><text:span text:style-name="T1">Pääsla</text:span>(sissepääs festivalile, med. punkt):</text:p>
      <text:p text:style-name="P9"/>
      <text:p text:style-name="P9">Külastajatele kuni 12a festivali külastus tasuta täiskasvanud saatjaga</text:p>
      <text:p text:style-name="P9">(käepaelad, isiklike asjade ülevaatus)</text:p>
      <text:p text:style-name="P9">Lubatud sõidukid( nimekirja alusel)</text:p>
      <text:p text:style-name="P9">Korraldajad, esinejad jne.( nimekirja alusel)</text:p>
      <text:p text:style-name="Standard"/>
      <text:p text:style-name="P10">Festivali perimeeter:</text:p>
      <text:p text:style-name="P8"/>
      <text:p text:style-name="P8">Festivali territoorium osaliselt kaetakse piirdeaiaga.</text:p>
      <text:p text:style-name="P8">Festivali ala on looduslikult ka hästi kaitstud(vesi, mets) vaata Lisa 1 ja Lisa 1.1.</text:p>
      <text:p text:style-name="P8"/>
      <text:p text:style-name="P8"/>
      <text:p text:style-name="P10">Festivali ala( lavad, baarid, toitlustus, karavani parkla, telkimisala, med. telk):</text:p>
      <text:p text:style-name="P8"><text:s/></text:p>
      <text:p text:style-name="P8">Festivali alal on hooned ja ehitised, mis pärinevad nõukogude ajast, kuid on suhteliselt korras ja külastajatele ohtu ei kujuta. Osad hooned on külastajate jaoks suletud. </text:p>
      <text:p text:style-name="P8">Territoorium on öisel ajal valgustatud + lisavalgustus pääsla, wc-de ja müügitelkide juures.</text:p>
      <text:p text:style-name="P8">Lavad ja telgid kinnitatud ilmastiku kindlalt (tugev tuul), piksekaitsmed, tulekustutid lavade juures.</text:p>
      <text:p text:style-name="P8">Festivali alal on veevõtu kohad Päästeametile ja „roheline tee“(Lisa 1)</text:p>
      <text:p text:style-name="P8">Müügitelkide, esmaabi telk ja baaride asukohad Lisa 1 ja Lisa 1.1.</text:p>
      <text:p text:style-name="P8">Karavani ja auto parla, telkla asukohad Lisa 3.</text:p>
      <text:p text:style-name="P8"/>
      <text:p text:style-name="P10">Muu oluline info:</text:p>
      <text:p text:style-name="P8"/>
      <text:p text:style-name="P8">Külastajatele paigaldatakse festivali alale asendiplaan, infotahvlid kodukorra ja muu olulise infoga sisepääsu. </text:p>
      <text:p text:style-name="P8">Lähim asula on Jäneda (1 km), kus asub kauplus.</text:p>
      <text:p text:style-name="P8">Operatiivteenistuse lähim asukoht on Tapa ja eeldatav reageerimisaeg sündmusele on 15min.</text:p>
      <text:p text:style-name="P8">Arvestades festivali ala suurust on turvatöötajate kasutuses ATV ja elektritõuksid,</text:p>
      <text:p text:style-name="P8">Turvatöötajate vormiriietus Lisa 2.</text:p>
      <text:p text:style-name="P8"/>
      <text:p text:style-name="P11">Võimalikud ohud ja nende ennetamine:</text:p>
      <text:p text:style-name="P8"/>
      <text:p text:style-name="P8"><text:span text:style-name="T1">Asukoht veekogu ääres</text:span>: tuul (ajutised ehitised) ja vesi (veeohtus).</text:p>
      <text:p text:style-name="P8">Ennetavad tegevused: ilmaennustuse jälgimine, korraldaja ning külastajate informeerimine ilma muutustest, tagada koos asjaosalistega kõikide ajutiste paigaldiste ilmastiku kindlus.</text:p>
      <text:p text:style-name="P8">Festivali alal vette minek <text:span text:style-name="T1">rangelt keelatud, </text:span><text:span text:style-name="T3">paigaldatakse hoiatavad sildid ja keeld on märgitud festivali kodukorras sissepääsus.. Tagada vee ääres esmased päästevahendid (päästerõngas jne.). Järvelava juures vajadusel kasutada vetelpääste. Vetelpääste tagab ürituse korraldaja.</text:span></text:p>
      <text:p text:style-name="P9"/>
      <text:p text:style-name="P8"><text:span text:style-name="T1">Alkohol festivalil</text:span><text:span text:style-name="T3">: kättesaadavus. Liigne alkoholi tarbimine, sellest tulenevad korrarikkumised, õnnetused, terviserikked.</text:span></text:p>
      <text:p text:style-name="P9">Ennetavad tegevused: visuaalne külastajate jälgimine, ennetav suhtlemine ja teavitustöö. </text:p>
      <text:p text:style-name="P9">Külastajal on võimalus kontrollida enda alkoholijoovet (alkomeeter).</text:p>
      <text:p text:style-name="P9">Tugeva joobe tundemärkidega külastajale on õigus teenusepakkujal keelduda alkoholi müügist.</text:p>
      <text:p text:style-name="P9">Alkoholi müügikeeld festivali alal kl 05:00st – kl.10:00ni.</text:p>
      <text:p text:style-name="P9"><text:soft-page-break/></text:p>
      <text:p text:style-name="P9"/>
      <text:p text:style-name="P9"/>
      <text:p text:style-name="P8"><text:span text:style-name="T1">Soov pääseda festivalile</text:span><text:span text:style-name="T3">: </text:span></text:p>
      <text:p text:style-name="P9">Turvatöötajad teevad vastavalt vajadusele jalgsi ja motoriseeritud (ATV) patrull ringkäike perimeetri ümber.</text:p>
      <text:p text:style-name="P9">Festivali alale siseneda sooviv külastaja peab alates 12a vanusest esitama pileti, mis vahetatakse käepaela vastu, kaasas kehtiv isikuttõendav dokument (sh õpilaspilet), et saaks kontrollida vanust, kui selleks on vajadus. Alla 12a saab siseneda festivalile koos täiskasvanud saatjaga. </text:p>
      <text:p text:style-name="P9">Festivali alal vastutab alaealise lapse turvalisuse eest tema lapsevanem.</text:p>
      <text:p text:style-name="P9">Külastaja on kohustatud turvatöötajale palvel ette näitama endaga kaasas olevad isiklikud asjad.</text:p>
      <text:p text:style-name="P9"/>
      <text:p text:style-name="P8"><text:span text:style-name="T1">Tuleohutus</text:span><text:span text:style-name="T3">. </text:span></text:p>
      <text:p text:style-name="P9">Ennetavad tegevused: Kogu festivali alal k.a. <text:s/>autoparklas, telklas on keelatud lõkked, grillid <text:s/>ja mistahes lahtine tuli, s.h. pürotehnika ja tõrvikud.</text:p>
      <text:p text:style-name="P9"/>
      <text:p text:style-name="P9"/>
      <text:p text:style-name="P9"/>
      <text:p text:style-name="P9"/>
      <text:p text:style-name="P9"/>
      <text:p text:style-name="P9"/>
      <text:p text:style-name="P8"/>
      <text:p text:style-name="P5">Priit Kopti</text:p>
      <text:p text:style-name="P5">Turvajuht</text:p>
      <text:p text:style-name="P5">info@esagency.ee</text:p>
      <text:p text:style-name="P5">+372 5851 7554</text:p>
      <text:p text:style-name="P5">ESTONIAN SECURITY AGENCY O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4%"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n" style:country-asian="US" style:font-size-complex="11pt" style:language-complex="ar" style:country-complex="SA"/>
    </style:default-style>
    <style:default-style style:family="paragraph">
      <style:paragraph-properties fo:margin-top="0cm" fo:margin-bottom="0.282cm" fo:line-height="104%" fo:hyphenation-ladder-count="no-limit" style:text-autospace="ideograph-alpha" style:punctuation-wrap="hanging" style:line-break="strict" style:tab-stop-distance="1.249cm" style:writing-mode="lr-tb"/>
      <style:text-properties style:use-window-font-color="true" style:font-name="Calibri" fo:font-size="11pt" fo:language="et" fo:country="E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0" style:font-name="Times New Roman"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language-asian="et" style:country-asian="E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it Kopti</meta:initial-creator>
    <meta:editing-cycles>16</meta:editing-cycles>
    <meta:creation-date>2017-02-17T11:14:00</meta:creation-date>
    <dc:date>2026-05-11T10:28:05.50</dc:date>
    <meta:editing-duration>PT14H1M54S</meta:editing-duration>
    <meta:generator>OpenOffice/4.1.5$Win32 OpenOffice.org_project/415m1$Build-9789</meta:generator>
    <meta:print-date>2024-07-24T10:22:19.22</meta:print-date>
    <meta:document-statistic meta:table-count="0" meta:image-count="0" meta:object-count="0" meta:page-count="3" meta:paragraph-count="77" meta:word-count="661" meta:character-count="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